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FF0000" fo:font-size="14pt" style:font-size-asian="14pt" style:font-size-complex="14pt"/>
    </style:style>
    <style:style style:name="T9" style:parent-style-name="DefaultParagraphFont" style:family="text">
      <style:text-properties fo:font-weight="bold" style:font-weight-asian="bold" fo:color="#FF0000"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DefaultParagraphFont" style:family="text">
      <style:text-properties fo:font-size="14pt" style:font-size-asian="14pt" style:font-size-complex="14pt"/>
    </style:style>
    <style:style style:name="P5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size="14pt" style:font-size-asian="14pt" style:font-size-complex="14pt"/>
    </style:style>
    <style:style style:name="P7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style:text-position="super 64.2%"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style:text-position="super 64.2%"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text-position="super 64.2%"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style:text-position="super 64.2%"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style:text-position="super 64.2%"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office:automatic-styles>
  <office:body>
    <office:text text:use-soft-page-breaks="true">
      <text:p text:style-name="P1">BAMPTON PARISH COUNCIL</text:p>
      <text:p text:style-name="P2"/>
      <text:p text:style-name="P3"><text:span text:style-name="T4">MINUTES OF MEETING HELD ON NOVEMBER 19</text:span><text:span text:style-name="T5">th</text:span><text:span text:style-name="T6"><text:s/>2019</text:span></text:p>
      <text:p text:style-name="P7"><text:span text:style-name="T8">Una</text:span><text:span text:style-name="T9">pproved</text:span></text:p>
      <text:p text:style-name="P10"/>
      <text:p text:style-name="P11"/>
      <text:p text:style-name="P12">Present</text:p>
      <text:p text:style-name="P13">Mr Campbell, Mr Shave, Ms Tuer, Mr Salway, Mr Bruin, Mr Dyke, Mr Hughes (later)</text:p>
      <text:p text:style-name="P14">Mrs Drinkwater (Clerk)</text:p>
      <text:p text:style-name="P15">Mr Campbell took the chair.</text:p>
      <text:p text:style-name="P16"/>
      <text:p text:style-name="P17">122.1 Apologies for absence.</text:p>
      <text:p text:style-name="P18">Mrs Harker (EDC councillor) <text:s/>- unwell</text:p>
      <text:p text:style-name="P19">Mr Hughes – would arrive late.</text:p>
      <text:p text:style-name="P20"/>
      <text:p text:style-name="P21">122.2 Declarations of interest in agenda items.</text:p>
      <text:p text:style-name="P22">None were made.</text:p>
      <text:p text:style-name="P23"/>
      <text:p text:style-name="Standard"><text:span text:style-name="T24">122.3 Minutes of meeting held on November 21</text:span><text:span text:style-name="T25">st</text:span><text:span text:style-name="T26"><text:s/>2019</text:span></text:p>
      <text:p text:style-name="P27">Having been circulated they were taken as read. They were approved as correct and signed as such by Mr Campbell.</text:p>
      <text:p text:style-name="P28"/>
      <text:p text:style-name="P29">122.4 Public participation.</text:p>
      <text:p text:style-name="P30">No<text:s/>members of the public were present.</text:p>
      <text:p text:style-name="P31">Mr Shave reported on the bad state of the drainage on the Howes road. Mr Campbell, as Highwaysman, would contact highways.</text:p>
      <text:p text:style-name="P32"/>
      <text:p text:style-name="P33">122.5 EDC, CCC and LDNPA reports.</text:p>
      <text:p text:style-name="P34">Mrs Harker, EDC councillor, was not present but a message from<text:s/>her was passed on. Wheelie bin provision would be discussed in the future and she would pass on information when it became available.</text:p>
      <text:p text:style-name="P35">CCC and LDNPA not present.</text:p>
      <text:p text:style-name="P36"/>
      <text:p text:style-name="P37">122.6 Finance.</text:p>
      <text:p text:style-name="P38">Current account at 31/12/19 <text:s text:c="3"/>8091.65</text:p>
      <text:p text:style-name="P39">Business reserve at 29/11/19 <text:s text:c="2"/>1004.74</text:p>
      <text:p text:style-name="P40"><text:s text:c="31"/>31/12/19 <text:s text:c="3"/>1004.92</text:p>
      <text:p text:style-name="P41">Cheques issued at the last meeting all cleared.</text:p>
      <text:p text:style-name="P42">Cheque for 30.00 for BMH meetings signed by Mr Bruin and Mr Hughes since the meeting cleared.</text:p>
      <text:p text:style-name="P43">Interest added to business reserve account. 0.34</text:p>
      <text:p text:style-name="P44"/>
      <text:p text:style-name="P45"/>
      <text:p text:style-name="P46">Accounts to<text:s/>be paid;- <text:s/>EDC lighting recharge <text:s text:c="3"/>319.25 (VAT 53.21)</text:p>
      <text:p text:style-name="P47"><text:s text:c="37"/>Clerk's salary <text:s text:c="17"/>460.00</text:p>
      <text:p text:style-name="P48"><text:s text:c="37"/>Clerk's expenses <text:s text:c="15"/>86.93</text:p>
      <text:p text:style-name="P49"><text:s text:c="36"/>A. Milne -grass <text:s text:c="14"/>1500.00</text:p>
      <text:p text:style-name="P50"><text:s text:c="35"/>PFK- playground <text:s text:c="16"/>15.00</text:p>
      <text:p text:style-name="P51"><text:s text:c="76"/>2381.18M</text:p>
      <text:p text:style-name="P52">The amount due to PFK was queried and payment not approved prior to investigation.</text:p>
      <text:p text:style-name="P53">Other payments were authorised and cheques signed by Mr Bruin and Mr Dyke.</text:p>
      <text:p text:style-name="P54"/>
      <text:p text:style-name="P55">122.7 Risk management assessment and register of assets.</text:p>
      <text:p text:style-name="Standard"><text:span text:style-name="T56">The assessment and register drawn up by the Clerk were discussed and accepted.</text:span></text:p>
      <text:p text:style-name="P57"/>
      <text:p text:style-name="P58">122.8 Shared computer.</text:p>
      <text:p text:style-name="P59">It was<text:s/>agreed that the 7 year old computer shared with Askham Parish Council should be written off.</text:p>
      <text:p text:style-name="P60"><text:s/></text:p>
      <text:p text:style-name="P61">Mr Hughes arrived,</text:p>
      <text:p text:style-name="P62"/>
      <text:p text:style-name="P63">122.9 Footway lighting.</text:p>
      <text:p text:style-name="P64">Mr Dyke gave a report on the situation regarding which lights were approved and the future responsibility of the Council and which were unapproved and the responsibility of EDC until they fail. There was discussion about the possibility of keeping non-approved lights after 2022.</text:p>
      <text:p text:style-name="P65">Mr Dyke would deal with problems re. the light on Well Cottage.</text:p>
      <text:p text:style-name="P66"/>
      <text:p text:style-name="P67">122.10 Possible phone box closure.</text:p>
      <text:p text:style-name="Standard"><text:span text:style-name="T68">EDC had not yet been contacted with the Council's views on the proposed removal of the service from Bampton Grange and Burnbanks.</text:span></text:p>
      <text:p text:style-name="P69"/>
      <text:p text:style-name="Standard"><text:span text:style-name="T70">Mr Hughes left the meeting.</text:span></text:p>
      <text:p text:style-name="P71"/>
      <text:p text:style-name="P72">122.11 Verge planting and willow tunnel.</text:p>
      <text:p text:style-name="P73"><text:s/>It was agreed that some parts of the raodside verges should be planted with hardy wild flowers to improve the habitat for wildlife.</text:p>
      <text:p text:style-name="P74">There was discussion about the best way to deal with the willow tunnel in the pplayground and it was decided to cut it hard in the immediate future. Mr Andy Whitworth (Lowther) had offered to help and could take cut material away for use elsewhere.</text:p>
      <text:p text:style-name="P75"/>
      <text:p text:style-name="P76">122.12 Playing field.</text:p>
      <text:soft-page-break/>
      <text:p text:style-name="P77">A complaint had been received from a parishioner about the state of the field and a query about its ownership.</text:p>
      <text:p text:style-name="P78">Ms Tuer reported and there was considerable<text:s/>discussion. The Treasurer of the Field Committee would be contacted to discover if there might be any way in which the PC might assist in the management of the field which could be a useful village asset.</text:p>
      <text:p text:style-name="P79"/>
      <text:p text:style-name="P80">122.13 Councillors' concerns.</text:p>
      <text:p text:style-name="P81">Mr Campbell would report concerns over the catttle grid at the bottom of The Howes to Highways and would investigate problems being caused at Butterwick by debris running off the fell down the road.</text:p>
      <text:p text:style-name="P82">There were also problems with excessive water standing on the road by Wood Foot which would be reported to Highways.</text:p>
      <text:p text:style-name="P83">Ms Tuer reported that the Boon Day had not been well supported but useful. Another event would be organised before Easter. It would be mentioned in the parish newsletter.</text:p>
      <text:p text:style-name="P84"/>
      <text:p text:style-name="P85">122.14 Next agenda items.</text:p>
      <text:p text:style-name="P86">Boon Day arrangements.</text:p>
      <text:p text:style-name="P87"/>
      <text:p text:style-name="P88">122.15 Date of next meeting and subsequent dates.</text:p>
      <text:p text:style-name="Standard"><text:span text:style-name="T89">Tuesday March 24</text:span><text:span text:style-name="T90">th</text:span><text:span text:style-name="T91">.</text:span></text:p>
      <text:p text:style-name="Standard"><text:span text:style-name="T92"><text:s text:c="14"/>May 19</text:span><text:span text:style-name="T93">th</text:span></text:p>
      <text:p text:style-name="Standard"><text:span text:style-name="T94"><text:s text:c="14"/>July 21</text:span><text:span text:style-name="T95">st</text:span></text:p>
      <text:p text:style-name="Standard"><text:span text:style-name="T96"><text:s text:c="13"/>September 22</text:span><text:span text:style-name="T97">nd</text:span></text:p>
      <text:p text:style-name="Standard"><text:span text:style-name="T98"><text:s text:c="13"/>November 17</text:span><text:span text:style-name="T99">th</text:span><text:span text:style-name="T100">.</text:span></text:p>
      <text:p text:style-name="Standard"><text:span text:style-name="T10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ris</dc:creator>
    <meta:creation-date>2020-02-04T11:40:00Z</meta:creation-date>
    <dc:date>2020-02-17T20:52:00Z</dc:date>
    <meta:print-date>2020-02-04T16:01:00Z</meta:print-date>
    <meta:template xlink:href="Normal.dotm" xlink:type="simple"/>
    <meta:editing-cycles>3</meta:editing-cycles>
    <meta:editing-duration>PT2100S</meta:editing-duration>
    <meta:document-statistic meta:page-count="3" meta:paragraph-count="8" meta:word-count="648" meta:character-count="4340" meta:row-count="30" meta:non-whitespace-character-count="3700"/>
  </office:meta>
</office:document-meta>
</file>