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5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6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8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list-style-name="L10">
      <style:paragraph-properties fo:text-align="start" style:justify-single-word="false"/>
    </style:style>
    <style:style style:name="P12" style:family="paragraph" style:parent-style-name="Standard" style:list-style-name="L11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none" fo:font-weight="normal" style:font-weight-asian="normal" style:font-weight-complex="normal"/>
    </style:style>
    <style:style style:name="T3" style:family="text">
      <style:text-properties style:text-position="super 58%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43cm" fo:text-indent="-0.635cm" fo:margin-left="8.3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MPTON PARISH COUNCIL</text:p>
      <text:p text:style-name="P2">May 7<text:span text:style-name="T1">th</text:span> 2019</text:p>
      <text:p text:style-name="P2"/>
      <text:p text:style-name="P2">Dear Parishioner</text:p>
      <text:p text:style-name="P2"/>
      <text:p text:style-name="P2">You are invited to attend the meeting of Bampton Parish Council to be held on Tuesday May 14<text:span text:style-name="T1">th</text:span> at 7.30pm in Bampton Memorial Hall.</text:p>
      <text:p text:style-name="P2"/>
      <text:p text:style-name="P2">Yours sincerely,</text:p>
      <text:p text:style-name="P2">Marion Drinkwater</text:p>
      <text:p text:style-name="P2">Clerk to the council.</text:p>
      <text:p text:style-name="P2"/>
      <text:p text:style-name="P4">ANNUAL GENERAL MEETING</text:p>
      <text:p text:style-name="P4">AGENDA.</text:p>
      <text:list xml:id="list1387431715690050553" text:style-name="L1">
        <text:list-item>
          <text:p text:style-name="P3">To sign declarations of acceptance of office.</text:p>
        </text:list-item>
        <text:list-item>
          <text:p text:style-name="P3">To elect a Chairman.</text:p>
        </text:list-item>
        <text:list-item>
          <text:p text:style-name="P3">To elecy a vice-chairman.</text:p>
        </text:list-item>
        <text:list-item>
          <text:p text:style-name="P3">To receive the annual report from the Chairman.</text:p>
        </text:list-item>
        <text:list-item>
          <text:p text:style-name="P3">To receive the financial report from the Clerk.</text:p>
        </text:list-item>
        <text:list-item>
          <text:p text:style-name="P3">To discuss and approve the statement of assurance.</text:p>
        </text:list-item>
        <text:list-item>
          <text:p text:style-name="P3">To discuss and approve the accountancy statement.</text:p>
          <text:p text:style-name="P3"/>
        </text:list-item>
      </text:list>
      <text:p text:style-name="P2">END OF THE AGM.</text:p>
      <text:p text:style-name="P2"/>
      <text:p text:style-name="P4">ORDINARY COUNCIL MEETING.</text:p>
      <text:p text:style-name="P4">AGENDA.</text:p>
      <text:list xml:id="list3250326263028493275" text:style-name="L2">
        <text:list-item>
          <text:p text:style-name="P5"><text:span text:style-name="T5">To receive and record apologies for absence.</text:span></text:p>
        </text:list-item>
        <text:list-item>
          <text:p text:style-name="P5"><text:span text:style-name="T5">To receive and record declarations of interest in agenda items.</text:span></text:p>
        </text:list-item>
        <text:list-item>
          <text:p text:style-name="P5"><text:span text:style-name="T5">To receive and approve the minutes of the meeting held on March 19</text:span><text:span text:style-name="T2">th</text:span><text:span text:style-name="T5">.</text:span></text:p>
        </text:list-item>
        <text:list-item>
          <text:p text:style-name="P5"><text:span text:style-name="T5">To listen to the comments and concerns of members of the public and note any matters which should be discussed at a future meeting.</text:span></text:p>
        </text:list-item>
        <text:list-item>
          <text:p text:style-name="P5"><text:span text:style-name="T5">To receive reports from EDC and CCC councillors and LDNPA rep, if present.</text:span></text:p>
        </text:list-item>
        <text:list-item>
          <text:p text:style-name="P5"><text:span text:style-name="T5">Finance;- to note the bank balances at 1/5/19</text:span></text:p>
        </text:list-item>
      </text:list>
      <text:p text:style-name="P4"><text:span text:style-name="T5"><text:s text:c="13"/>Current account <text:s/>10,958.00</text:span></text:p>
      <text:p text:style-name="P4"><text:span text:style-name="T5"><text:s text:c="14"/>Business reserve 1000.57</text:span></text:p>
      <text:p text:style-name="P4"><text:span text:style-name="T5"><text:s text:c="14"/>Paid in to current account;- <text:s/>precept and CTRS 6000.00 (CTRS 29.00)</text:span></text:p>
      <text:p text:style-name="P4"><text:span text:style-name="T5"><text:s text:c="26"/>to business reserve ;- interest <text:s text:c="23"/>0.18 <text:s text:c="20"/></text:span></text:p>
      <text:p text:style-name="P4"><text:span text:style-name="T5"><text:s text:c="14"/>All cheques cleared.</text:span></text:p>
      <text:p text:style-name="P4"><text:span text:style-name="T5"><text:s text:c="13"/>Accounts to be paid;- <text:s/>Clerk's salary <text:s text:c="3"/>400.00</text:span></text:p>
      <text:p text:style-name="P4"><text:span text:style-name="T5"><text:s text:c="49"/>CALC sub. <text:s text:c="8"/>122.82 (CALC 105.14, NALC 17.68)</text:span></text:p>
      <text:p text:style-name="P4"><text:span text:style-name="T5"><text:s text:c="49"/>Zurich insurance 416.05</text:span></text:p>
      <text:p text:style-name="P4"><text:span text:style-name="T5"><text:s text:c="48"/>Church clock <text:s text:c="7"/>250.00</text:span></text:p>
      <text:p text:style-name="P4"><text:soft-page-break/><text:span text:style-name="T5"><text:s text:c="49"/>Use of hall <text:s text:c="12"/>20.00</text:span></text:p>
      <text:p text:style-name="P4"><text:span text:style-name="T5"><text:s text:c="76"/></text:span><text:span text:style-name="T4">1208.87</text:span></text:p>
      <text:p text:style-name="P4"><text:span text:style-name="T5"><text:s/>b) To consider an application from PCC for a grant towards the servicing of the clock.</text:span></text:p>
      <text:list xml:id="list175568024356875343" text:style-name="L3">
        <text:list-item>
          <text:p text:style-name="P6"><text:span text:style-name="T5">To note the deposition of the minute book in Cumbria Archives, Kendal.</text:span></text:p>
        </text:list-item>
      </text:list>
      <text:list xml:id="list318038651041299270" text:style-name="L5">
        <text:list-item>
          <text:p text:style-name="P7"><text:span text:style-name="T5">To receive updates on matters discussed at previous meetings.</text:span></text:p>
        </text:list-item>
      </text:list>
      <text:p text:style-name="P4"><text:span text:style-name="T5">a) Footway lighting. <text:s/></text:span></text:p>
      <text:p text:style-name="P4"><text:span text:style-name="T5">b) Boon Day.</text:span></text:p>
      <text:p text:style-name="P4"><text:span text:style-name="T5">c)Facebook.</text:span></text:p>
      <text:p text:style-name="P10"><text:span text:style-name="T6">d)Seat and bus shelter inspection.</text:span></text:p>
      <text:p text:style-name="P10"><text:span text:style-name="T6">e) Notice boards.</text:span></text:p>
      <text:p text:style-name="P10"><text:span text:style-name="T6"/></text:p>
      <text:list xml:id="list1973473809156068342" text:style-name="L10">
        <text:list-item>
          <text:p text:style-name="P11"><text:span text:style-name="T6">Planning;- to record decisions made by LDNPA planners</text:span></text:p>
        </text:list-item>
      </text:list>
      <text:p text:style-name="P10"><text:span text:style-name="T6"><text:s text:c="11"/>Permission granted;-</text:span></text:p>
      <text:p text:style-name="P10"><text:span text:style-name="T6"><text:s text:c="11"/>7/2019/3026 and 3027 <text:s/>High Rough Hill, Askham. CA10 2QL</text:span></text:p>
      <text:p text:style-name="P10"><text:span text:style-name="T6"><text:s text:c="11"/>Change of use agricultural barn to domestic dwelling and alterations to a listed property.</text:span></text:p>
      <text:p text:style-name="P10"><text:span text:style-name="T6"><text:s text:c="11"/>7/2019/3005 <text:s/>6 Burnbanks, Haweswater, CA10 2RW</text:span></text:p>
      <text:p text:style-name="P10"><text:span text:style-name="T6"><text:s text:c="12"/>Ground floor rear extension.</text:span></text:p>
      <text:p text:style-name="P10"><text:span text:style-name="T6"><text:s text:c="11"/>7/2018/3203 Howgate Foot, High Knipe, CA10 2PU</text:span></text:p>
      <text:p text:style-name="P10"><text:span text:style-name="T6"><text:s text:c="12"/>Open timber porch to front entrance, timber deck to west of house, sunken terrace to back of house and amendments and additions to windows and doors.</text:span></text:p>
      <text:p text:style-name="P10"><text:span text:style-name="T6"><text:s text:c="10"/>Application withdrawn;- 7/2019/3022 10 Burnbanks, Haweswater. CA10 2RW</text:span></text:p>
      <text:p text:style-name="P10"><text:span text:style-name="T6"><text:s text:c="50"/>Detached single garage.</text:span></text:p>
      <text:list xml:id="list7912805973254090576" text:style-name="L11">
        <text:list-item>
          <text:p text:style-name="P12"><text:span text:style-name="T6">To consider how best to co-opt two more councillors.</text:span></text:p>
        </text:list-item>
        <text:list-item>
          <text:p text:style-name="P12"><text:span text:style-name="T6">To listen to councillors' concerns and note any matters, if any, that require immediate action and which should be referred to a future meeting for discusssion.</text:span></text:p>
        </text:list-item>
        <text:list-item>
          <text:p text:style-name="P12"><text:span text:style-name="T6">To note items for the next agenda.</text:span></text:p>
        </text:list-item>
        <text:list-item>
          <text:p text:style-name="P12"><text:span text:style-name="T6">To note the date of the next meeting;- <text:s text:c="3"/>Tuesday July 23</text:span><text:span text:style-name="T3">rd</text:span><text:span text:style-name="T6">. <text:s text:c="6"/></text:span></text:p>
        </text:list-item>
      </text:list>
      <text:list xml:id="list4647092932906151974" text:style-name="L8">
        <text:list-item>
          <text:p text:style-name="P9"><text:span text:style-name="T5"/></text:p>
        </text:list-item>
      </text:list>
      <text:list xml:id="list9086332922391167999" text:style-name="L6">
        <text:list-item>
          <text:p text:style-name="P8"><text:span text:style-name="T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5:32:40.92</meta:creation-date>
    <meta:print-date>2019-05-07T16:00:58.61</meta:print-date>
    <meta:document-statistic meta:table-count="0" meta:image-count="0" meta:object-count="0" meta:page-count="2" meta:paragraph-count="58" meta:word-count="436" meta:character-count="3172"/>
    <dc:date>2019-05-07T16:03:04.32</dc:date>
    <meta:editing-duration>PT14M12S</meta:editing-duration>
    <meta:editing-cycles>1</meta:editing-cycles>
    <meta:generator>OpenOffice/4.0.1$Win32 OpenOffice.org_project/401m5$Build-9714</meta:generator>
  </office:meta>
</office:document-meta>
</file>